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Akapitzlistą" style:list-style-name="WWNum1" style:family="paragraph">
      <style:paragraph-properties fo:text-align="justify" fo:line-height="150%"/>
    </style:style>
    <style:style style:name="P8" style:parent-style-name="Akapitzlistą" style:list-style-name="WWNum1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 fo:margin-left="0.2812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justify" fo:line-height="150%"/>
      <style:text-properties fo:color="#000000"/>
    </style:style>
    <style:style style:name="P39" style:parent-style-name="Standard" style:family="paragraph">
      <style:paragraph-properties fo:text-align="justify" fo:line-height="150%"/>
      <style:text-properties fo:color="#000000"/>
    </style:style>
    <style:style style:name="P40" style:parent-style-name="Standard" style:family="paragraph">
      <style:paragraph-properties fo:text-align="justify" fo:line-height="150%"/>
      <style:text-properties fo:color="#000000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center" fo:line-height="150%"/>
      <style:text-properties fo:color="#000000"/>
    </style:style>
    <style:style style:name="P43" style:parent-style-name="Standard" style:family="paragraph">
      <style:paragraph-properties fo:text-align="justify" fo:line-height="150%"/>
      <style:text-properties fo:color="#000000"/>
    </style:style>
    <style:style style:name="P44" style:parent-style-name="Standard" style:family="paragraph">
      <style:paragraph-properties fo:text-align="justify" fo:line-height="150%"/>
      <style:text-properties fo:color="#000000"/>
    </style:style>
    <style:style style:name="P45" style:parent-style-name="Standard" style:family="paragraph">
      <style:paragraph-properties fo:text-align="justify" fo:line-height="150%"/>
      <style:text-properties fo:color="#000000"/>
    </style:style>
    <style:style style:name="P46" style:parent-style-name="Standard" style:family="paragraph">
      <style:paragraph-properties fo:text-align="justify" fo:line-height="150%"/>
      <style:text-properties fo:color="#000000"/>
    </style:style>
    <style:style style:name="P47" style:parent-style-name="Standard" style:family="paragraph">
      <style:paragraph-properties fo:text-align="justify" fo:line-height="150%"/>
      <style:text-properties fo:color="#000000"/>
    </style:style>
    <style:style style:name="P48" style:parent-style-name="Standard" style:family="paragraph">
      <style:paragraph-properties fo:text-align="justify" fo:line-height="150%"/>
      <style:text-properties fo:color="#000000"/>
    </style:style>
    <style:style style:name="P49" style:parent-style-name="Standard" style:family="paragraph">
      <style:paragraph-properties fo:text-align="justify" fo:line-height="150%"/>
      <style:text-properties fo:color="#000000"/>
    </style:style>
    <style:style style:name="P50" style:parent-style-name="Standard" style:family="paragraph">
      <style:paragraph-properties fo:text-align="justify" fo:line-height="150%"/>
      <style:text-properties fo:color="#000000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center" fo:line-height="150%"/>
      <style:text-properties fo:color="#000000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 fo:line-height="150%"/>
      <style:text-properties fo:color="#000000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text-align="justify" fo:line-height="150%"/>
      <style:text-properties fo:color="#000000"/>
    </style:style>
    <style:style style:name="P66" style:parent-style-name="Standard" style:family="paragraph">
      <style:paragraph-properties fo:text-align="justify" fo:line-height="150%"/>
      <style:text-properties fo:color="#000000"/>
    </style:style>
    <style:style style:name="P67" style:parent-style-name="Standard" style:family="paragraph">
      <style:paragraph-properties fo:text-align="justify" fo:line-height="150%"/>
      <style:text-properties fo:color="#000000"/>
    </style:style>
    <style:style style:name="P68" style:parent-style-name="Standard" style:family="paragraph">
      <style:paragraph-properties fo:text-align="justify" fo:line-height="150%"/>
      <style:text-properties fo:color="#000000"/>
    </style:style>
    <style:style style:name="P69" style:parent-style-name="Standard" style:family="paragraph">
      <style:paragraph-properties fo:text-align="justify" fo:line-height="150%"/>
      <style:text-properties fo:color="#000000"/>
    </style:style>
    <style:style style:name="P70" style:parent-style-name="Standard" style:family="paragraph">
      <style:paragraph-properties fo:text-align="justify" fo:line-height="150%"/>
      <style:text-properties fo:color="#000000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center" fo:line-height="150%"/>
      <style:text-properties fo:color="#000000"/>
    </style:style>
    <style:style style:name="P73" style:parent-style-name="Standard" style:family="paragraph">
      <style:paragraph-properties fo:text-align="justify" fo:line-height="150%"/>
      <style:text-properties fo:color="#000000"/>
    </style:style>
    <style:style style:name="P74" style:parent-style-name="Standard" style:family="paragraph">
      <style:paragraph-properties fo:text-align="justify" fo:line-height="150%"/>
      <style:text-properties fo:color="#000000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paragraph-properties fo:text-align="justify" fo:line-height="150%"/>
      <style:text-properties fo:color="#000000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center" fo:line-height="150%"/>
      <style:text-properties fo:color="#000000"/>
    </style:style>
    <style:style style:name="P82" style:parent-style-name="Standard" style:family="paragraph">
      <style:paragraph-properties fo:text-align="justify" fo:line-height="150%"/>
      <style:text-properties fo:color="#000000"/>
    </style:style>
    <style:style style:name="P83" style:parent-style-name="Standard" style:family="paragraph">
      <style:paragraph-properties fo:text-align="justify" fo:line-height="150%"/>
      <style:text-properties fo:color="#000000"/>
    </style:style>
    <style:style style:name="P84" style:parent-style-name="Standard" style:family="paragraph">
      <style:paragraph-properties fo:text-align="justify" fo:line-height="150%"/>
      <style:text-properties fo:color="#000000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center" fo:line-height="150%"/>
      <style:text-properties fo:color="#000000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center" fo:line-height="150%"/>
      <style:text-properties fo:color="#000000"/>
    </style:style>
    <style:style style:name="P93" style:parent-style-name="Standard" style:family="paragraph">
      <style:paragraph-properties fo:text-align="justify" fo:line-height="150%"/>
      <style:text-properties fo:color="#000000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center" fo:line-height="150%"/>
      <style:text-properties fo:color="#000000"/>
    </style:style>
    <style:style style:name="P96" style:parent-style-name="Standard" style:family="paragraph">
      <style:paragraph-properties fo:text-align="justify" fo:line-height="150%"/>
      <style:text-properties fo:color="#000000"/>
    </style:style>
    <style:style style:name="P97" style:parent-style-name="Standard" style:family="paragraph">
      <style:paragraph-properties fo:text-align="justify" fo:line-height="150%"/>
      <style:text-properties fo:color="#000000"/>
    </style:style>
    <style:style style:name="P98" style:parent-style-name="Standard" style:list-style-name="LFO5" style:family="paragraph">
      <style:paragraph-properties fo:text-align="justify" fo:line-height="150%"/>
      <style:text-properties fo:color="#000000"/>
    </style:style>
    <style:style style:name="P99" style:parent-style-name="Standard" style:list-style-name="LFO5" style:family="paragraph">
      <style:paragraph-properties fo:text-align="justify" fo:line-height="150%"/>
      <style:text-properties fo:color="#000000"/>
    </style:style>
    <style:style style:name="P100" style:parent-style-name="Standard" style:family="paragraph">
      <style:paragraph-properties fo:text-align="center" fo:line-height="150%"/>
      <style:text-properties fo:color="#000000"/>
    </style:style>
    <style:style style:name="P101" style:parent-style-name="Standard" style:family="paragraph">
      <style:paragraph-properties fo:text-align="center" fo:line-height="150%"/>
      <style:text-properties fo:color="#000000"/>
    </style:style>
    <style:style style:name="P102" style:parent-style-name="Standard" style:family="paragraph">
      <style:paragraph-properties fo:text-align="justify" fo:line-height="150%"/>
      <style:text-properties fo:color="#000000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  <style:text-properties fo:color="#00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UMOWA Nr ……..</text:p>
      <text:p text:style-name="P3">na opróżnianie zbiornika bezodpływowego i transport nieczystości ciekłych bytowych</text:p>
      <text:p text:style-name="P4">zawarta w dniu ……………………………… r. w Pyskowicach pomiędzy:</text:p>
      <text:p text:style-name="P5"><text:span text:style-name="T6">MZBM-TBS sp. z o.o. w Pyskowicach</text:span>, 44-120 Pyskowice, ul. Strzelców Bytomskich 9, NIP: 631-100-03-47, REGON: 272154672, KRS 0000019647, reprezentowanym przez:</text:p>
      <text:list text:style-name="WWNum1">
        <text:list-item text:start-value="1">
          <text:p text:style-name="P7">Monika Sobelska – Prezesa Zarządu</text:p>
        </text:list-item>
        <text:list-item>
          <text:p text:style-name="P8">Sebastian Stępień – Członek Zarządu,</text:p>
        </text:list-item>
      </text:list>
      <text:p text:style-name="P9">zwanym w dalszej części umowy<text:s/><text:span text:style-name="T10">Spółką</text:span></text:p>
      <text:p text:style-name="P11">a</text:p>
      <text:p text:style-name="P12"><text:span text:style-name="T13">Panem/Panią</text:span>………………………………………………………………………………………………………………………..…</text:p>
      <text:p text:style-name="P14">………………………………………………………………………………………………………………………………………………...</text:p>
      <text:p text:style-name="P15">zamieszkałym/łą …………………………………………………………………………….…………………………………….…………………………………………………………………………………………………………………………………………………...</text:p>
      <text:p text:style-name="P16">PESEL: ………………………………………………<text:s/><text:line-break/>nr tel.. …………………...………………………………………………..……</text:p>
      <text:p text:style-name="P17">email:……………………………………………………………………………………………………………………………………, zwanym/ą w dalszej części umowy<text:s/><text:span text:style-name="T18">Zleceniodawcą</text:span>.</text:p>
      <text:p text:style-name="P19"/>
      <text:p text:style-name="P20">§ 1</text:p>
      <text:p text:style-name="P21">1. Przedmiotem umowy jest usługa opróżniania zbiornika bezodpływowego z nieczystości ciekłych (płynnych)</text:p>
      <text:p text:style-name="P22"><text:s/>bytowych i ich transportu do stacji zlewczej, zwana dalej „usługą opróżniania zbiornika”.</text:p>
      <text:p text:style-name="P23">2. Spółka oświadcza, że realizuje usługę opróżniania zbiorników na terenie gminy Pyskowice</text:p>
      <text:p text:style-name="P24"/>
      <text:p text:style-name="P25"/>
      <text:p text:style-name="P26"/>
      <text:soft-page-break/>
      <text:p text:style-name="P27">§ 2</text:p>
      <text:p text:style-name="P28">Zleceniodawca oświadcza, że jest właścicielem/władającym nieruchomością położonej w miejscowości</text:p>
      <text:p text:style-name="P29">……………………………………………, przy ulicy ……………………………………… nr ………………….., na której znajduje się zbiornik bezodpływowy do gromadzenia nieczystości ciekłych bytowych o pojemności …………….. m³.</text:p>
      <text:p text:style-name="P30"/>
      <text:p text:style-name="P31">§ 3.</text:p>
      <text:p text:style-name="P32">1. Zleceniodawca zleca, zaś Spółka zobowiązuje się wykonywać usługę opróżniania zbiornika<text:s/><text:line-break/>z nieruchomości określonej w § 2 umowy.</text:p>
      <text:p text:style-name="P33">2. Odbiór nieczystości płynnych dokonywany będzie pojazdem specjalistycznym Spółki, która ponosi odpowiedzialność za odpowiednie ich zabezpieczenie w transporcie i dostarczenie do stacji zlewnej.</text:p>
      <text:p text:style-name="P34">3. Zleceniodawca oświadcza, że nieczystości płynne gromadzone w posiadanym przez niego zbiorniku bezodpływowym spełniają wymagania dla nieczystości bytowych.</text:p>
      <text:p text:style-name="P35">4. Odbierane nieczystości nie mogą zawierać substancji trujących, zagrażających życiu lub zdrowiu czy niebezpiecznych dla ludzi lub środowiska.</text:p>
      <text:p text:style-name="P36">5. Odbierane nieczystości nie mogą zawierać odpadów stałych, w szczególności żwiru, piasku, popiołu, szkła,<text:s/><text:span text:style-name="T37">wytłoczyn, szczeciny, ścinków skór, tekstyliów, włókien, i to nawet wówczas, gdy znajdują się w stanie rozdrobionym.</text:span></text:p>
      <text:p text:style-name="P38">6. Zleceniodawca oświadcza, iż na nieruchomości, o której mowa w § 2, zapewniony jest bezpośredni dostęp do zbiornika bezodpływowego, dla pojazdu asenizacyjnego o dopuszczalnej masie całkowitej do 26 ton.</text:p>
      <text:p text:style-name="P39">7. Spółka nie odpowiada za stan dojazdów oraz za ewentualne uszkodzenie ich nawierzchni.</text:p>
      <text:p text:style-name="P40">8. Spółka zapewni wykonanie usługi odbioru nieczystości ciekłych, tak aby zapobiec ich rozlaniu.<text:s/><text:line-break/>W przypadku rozlania się nieczystości podczas wykonania usługi, Spółka zobowiązuje się do ich uprzątnięcia.</text:p>
      <text:p text:style-name="P41"/>
      <text:p text:style-name="P42">§ 4</text:p>
      <text:p text:style-name="P43">1. Realizacja usługi nastąpi po uprzednim zgłoszeniu zapotrzebowania na tę usługę, dokonanym osobiście przez Zleceniodawcę w siedzibie Spółki, telefonicznie pod nr 502-688-849 lub 509-292-414 lub za pośrednictwem poczty e-mail: sekretariat@mzbm-pyskowice.pl. Strony dokonają uzgodnienia terminu wykonania usługi.</text:p>
      <text:p text:style-name="P44">2. Przedsiębiorstwo zapewnia wykonanie usługi w terminie nie dłuższym niż 3 dni robocze od daty zgłoszenia zapotrzebowania.</text:p>
      <text:soft-page-break/>
      <text:p text:style-name="P45">3. Zleceniodawca zobowiązany jest do utrzymywania zbiornika bezodpływowego w stanie umożliwiającym wybieranie nieczystości płynnych, w szczególności w takim stanie by nie dopuścić do wydostania się ich zawartości na zewnątrz zbiorników.</text:p>
      <text:p text:style-name="P46">4. Zleceniodawca winien dołożyć starań by dojazd do zbiornika bezodpływowego był możliwy (usunąć przeszkody z trasy dojazdu, umożliwić otwarcie zbiornika).</text:p>
      <text:p text:style-name="P47">5. Przedsiębiorstwo zastrzega sobie prawo odstąpienia od wykonania usługi w przypadkach, gdy:</text:p>
      <text:p text:style-name="P48">1) zawartość zbiornika nie spełnia wymogów dla ścieków bytowych (jakość i gęstość) i może stanowić zagrożenie dla prawidłowej pracy oczyszczalni ścieków lub zawiera substancje albo rzeczy wbrew wymogom określonym w § 3 ust. 4 lub ust. 5,</text:p>
      <text:p text:style-name="P49">2) do zbiornika bezodpływowego brak jest dostępu, o którym mowa § 3 ust. 6,</text:p>
      <text:p text:style-name="P50">3) w uzgodnionych, w myśl § 4 ust. 1, dniu i godzinie wykonania usługi, na nieruchomości, o której mowa w § 2, brak było osoby mogącej udostępnić Przedsiębiorstwu nieruchomość w celu wykonania usługi oraz potwierdzić okoliczność jej wykonania,</text:p>
      <text:p text:style-name="P51"><text:span text:style-name="T52">6. W przypadkach nie wywiązania się Zleceniodawcy z obowiązku, o którym mowa w § 3 ust. 6, Zleceniodawca zobowiązuje się do zapłaty Przedsiębiorstwu wynagrodzenia w formie zryczałtowanych<text:s/></text:span><text:span text:style-name="T53">kosztów dojazdu</text:span><text:span text:style-name="T54"><text:s/>w wysokości określonej w cenniku – załącznik nr 1.</text:span></text:p>
      <text:p text:style-name="P55"/>
      <text:p text:style-name="P56">§ 5</text:p>
      <text:p text:style-name="P57"><text:span text:style-name="T58">1. Zleceniodawca za usługę opróżniania zbiornika zobowiązany jest regulować opłaty zgodnie z cennikiem . Na dzień wykonania usługi koszt, będzie zgodny z ceną zawartą w cenniku stanowiącym załącznik nr 1 do umowy, powiększoną o aktualnie obowiązujący podatek VAT.</text:span><text:span text:style-name="T59"><text:s/>Spółka zastrzega sobie prawo zmiany cennika; cennik będzie zamieszczony na stronie internetowej Spółki ze wskazaniem daty początkowej wprowadzenia zmian. Zmiana cennika nie wymaga zmiany umowy, a zmiana każdorazowo zostanie wskazana w fakturze za usługę zrealizowaną po zmianie cen.<text:s/></text:span></text:p>
      <text:p text:style-name="P60">2. Zapłata wynagrodzenia za każdorazową usługę opróżniania zbiornika nastąpi na podstawie wystawionej przez Spółkę faktury VAT.</text:p>
      <text:p text:style-name="P61"><text:span text:style-name="T62">3. Podstawą do wystawienia faktury VAT będzie potwierdzony podpisem przez Zleceniodawcę usługi, dokument stwierdzający ilość odebranych nieczystości płynnych i datę wykonania usługi (wzór – karta wykonania usługi</text:span><text:span text:style-name="T63"><text:s/>załącznik nr 2 d</text:span><text:span text:style-name="T64">o umowy lub paragon ze stacji zlewczej</text:span></text:p>
      <text:p text:style-name="P65">4. Dopuszcza się wykonanie usługi podczas nieobecności Zleceniodawcy lub innego użytkownika nieruchomości, o ile Zleceniodawca uprzedzi o takiej sytuacji na etapie uzgadniania terminu wykonania usługi i gdy wejście na teren nieruchomości będzie możliwe. Wówczas potwierdzeniem wykonania usługi jest wpis<text:s/><text:soft-page-break/>na karcie wykonania usługi dokonany przez pracownika Spółki, a kopia karty lub paragon ze stacji zlewczej przekazywany będzie Zleceniodawcy wraz z fakturą.</text:p>
      <text:p text:style-name="P66">5. Zleceniodawca zapłaci za wykonaną usługę w terminie określonym w fakturze, który nie będzie krótszy niż 14 dni od daty wystawienia.</text:p>
      <text:p text:style-name="P67">6. Za dzień płatności faktury uważa się dzień uznania rachunku bankowego Spółki lub datę wpłaty gotówkowej do kasy.</text:p>
      <text:p text:style-name="P68">7. Faktura będzie przesłana na wskazany adres do korespondencji Zleceniodawcy lub adres email Zleceniodawcy, na co wyraża on zgodę poprzez uzupełnienie umowy o adres email,</text:p>
      <text:p text:style-name="P69">8. Za nieterminowe płacenie należności Zleceniodawca zapłaci Spółce odsetki za opóźnienie (art. 481 § 2 Kodeksu Cywilnego).</text:p>
      <text:p text:style-name="P70">9. Spółka zastrzega sobie prawo do odmówienia realizacji zamówień Zleceniodawcy, w przypadku zalegania przez Zleceniodawcę z zapłatą wynagrodzenia z jakiegokolwiek tytułu na rzecz Spółki.</text:p>
      <text:p text:style-name="P71"/>
      <text:p text:style-name="P72">§ 6</text:p>
      <text:p text:style-name="P73">1. W przypadku zastrzeżeń, do jakości wykonanej usługi, Zleceniodawca zobowiązany jest do zawiadomienia o tym fakcie Spółkę, nie później niż w terminie do 2 dni od dnia, w którym usługa została wykonana lub miała być wykonana, zaś w przypadku, gdy reklamacja dotyczy treści bądź wysokości faktury - w terminie 2 dni od dnia jej otrzymania.</text:p>
      <text:p text:style-name="P74">2. Reklamacja może być złożona pisemnie lub ustnie - telefonicznie.</text:p>
      <text:p text:style-name="P75"><text:span text:style-name="T76">3.<text:s/></text:span><text:span text:style-name="T77">Telefonicznie złożona reklamacja powinna być niezwłocznie potwierdzona przez Zleceniodawcę na piśmie tj. listem bądź pocztą elektroniczną. Brak potwierdzenia w ciągu 3 dni, spowoduje pozostawienie reklamacji bez rozpoznania</text:span><text:span text:style-name="T78">.</text:span></text:p>
      <text:p text:style-name="P79">4. Spółka zobowiązuje się do rozpatrzenia reklamacji złożonej pisemnie Zleceniodawcy w terminie do 21 dni roboczych.</text:p>
      <text:p text:style-name="P80"/>
      <text:p text:style-name="P81">§ 7</text:p>
      <text:p text:style-name="P82">1. Umowa zawarta jest na czas nieokreślony.</text:p>
      <text:p text:style-name="P83">2. Każda ze stron może rozwiązać niniejszą umowę z zachowaniem jednomiesięcznego okresu wypowiedzenia ze skutkiem na koniec miesiąca kalendarzowego.</text:p>
      <text:soft-page-break/>
      <text:p text:style-name="P84">3. Spółka uprawniona jest do jednostronnego, bez zachowania terminu wypowiedzenia, rozwiązania umowy w przypadku zalegania przez Zleceniodawcę z zapłatą należności wynikających z dwóch dostarczonych Zleceniodawcy faktur.</text:p>
      <text:p text:style-name="P85"/>
      <text:p text:style-name="P86">§ 8</text:p>
      <text:p text:style-name="P87"><text:span text:style-name="T88">Zleceniodawca usługi oświadcza, że podaje dane osobowe dobrowolnie i że są one zgodne z prawdą. Klauzula RODO i ewentualne zgody marketingowe stanowią załączniki</text:span><text:span text:style-name="T89"><text:s/>do umowy nr ……………………………….. <text:s/></text:span><text:span text:style-name="T90"><text:s/></text:span></text:p>
      <text:p text:style-name="P91"/>
      <text:p text:style-name="P92">§ 9</text:p>
      <text:p text:style-name="P93">W sprawach nieuregulowanych niniejszą umową zastosowanie mają przepisy ustawy z dnia 13 września 1996 r. o utrzymaniu czystości i porządku w gminie (Dz. U. z 2022 r., poz. 2519 z późn. zm.)oraz przepisy Kodeksu cywilnego.</text:p>
      <text:p text:style-name="P94"/>
      <text:p text:style-name="P95">§ 10</text:p>
      <text:p text:style-name="P96">1.Zmiana niniejszej umowy wymaga formy pisemnej pod rygorem nieważności.</text:p>
      <text:p text:style-name="P97">2. Do umowy dołącza się załączniki:</text:p>
      <text:list text:style-name="LFO5" text:continue-numbering="true">
        <text:list-item>
          <text:p text:style-name="P98">nr 1 cennik<text:s/></text:p>
        </text:list-item>
        <text:list-item>
          <text:p text:style-name="P99">nr 2 wzór karty wykonania usługi</text:p>
        </text:list-item>
      </text:list>
      <text:p text:style-name="P100"/>
      <text:p text:style-name="P101">§ 11</text:p>
      <text:p text:style-name="P102">Umowę sporządzono w dwóch jednobrzmiących egzemplarzach, po jednym dla każdej ze stron.</text:p>
      <text:p text:style-name="P103"/>
      <text:p text:style-name="P104"/>
      <text:p text:style-name="P105"/>
      <text:p text:style-name="P106"/>
      <text:p text:style-name="P107"/>
      <text:p text:style-name="P108"><text:s text:c="3"/>………………………………………. <text:s text:c="62"/>……………………………………….</text:p>
      <text:p text:style-name="P109"><text:span text:style-name="T110"><text:s text:c="15"/>Zleceniodawca <text:s text:c="97"/>Spół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umerwiersza" style:display-name="Numer wiersza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astian Stępień</meta:initial-creator>
    <dc:creator>Sebastian Stępień</dc:creator>
    <meta:creation-date>2025-04-02T11:02:00Z</meta:creation-date>
    <dc:date>2025-04-03T09:20:00Z</dc:date>
    <meta:template xlink:href="Normal" xlink:type="simple"/>
    <meta:editing-cycles>10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9" meta:character-count="8728" meta:row-count="62" meta:non-whitespace-character-count="7496"/>
  </office:meta>
</office:document-meta>
</file>