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200%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 fo:line-height="200%"/>
      <style:text-properties style:font-name-complex="Times New Roman" fo:font-size="16pt" style:font-size-asian="16pt" style:font-size-complex="16pt"/>
    </style:style>
    <style:style style:name="P10" style:parent-style-name="Standard" style:family="paragraph">
      <style:paragraph-properties fo:text-align="center" fo:line-height="200%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0.4652in" style:use-optimal-column-width="false"/>
    </style:style>
    <style:style style:name="TableColumn14" style:family="table-column">
      <style:table-column-properties style:column-width="1.3645in" style:use-optimal-column-width="false"/>
    </style:style>
    <style:style style:name="TableColumn15" style:family="table-column">
      <style:table-column-properties style:column-width="2.475in" style:use-optimal-column-width="false"/>
    </style:style>
    <style:style style:name="TableColumn16" style:family="table-column">
      <style:table-column-properties style:column-width="2.0861in" style:use-optimal-column-width="false"/>
    </style:style>
    <style:style style:name="Table12" style:family="table">
      <style:table-properties style:width="6.3909in" fo:margin-left="-0.075in" table:align="lef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ableCell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</style:style>
    <style:style style:name="TableRow26" style:family="table-row">
      <style:table-row-properties style:min-row-height="0.293in"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</style:style>
    <style:style style:name="TableRow35" style:family="table-row">
      <style:table-row-properties style:min-row-height="0.293in"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</style:style>
    <style:style style:name="TableRow44" style:family="table-row">
      <style:table-row-properties style:min-row-height="0.293in"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/>
    </style:style>
    <style:style style:name="TableRow53" style:family="table-row">
      <style:table-row-properties style:min-row-height="0.293in"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Załącznik nr<text:s/></text:span><text:span text:style-name="T3">2</text:span></text:p>
      <text:p text:style-name="P4"/>
      <text:p text:style-name="P5"/>
      <text:p text:style-name="P6"/>
      <text:p text:style-name="P7"><text:span text:style-name="T8">Karta wykonania usługi</text:span></text:p>
      <text:p text:style-name="P9">Adres zleceniodawcy: <text:s/>……………………………….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data</text:p>
          </table:table-cell>
          <table:table-cell table:style-name="TableCell22">
            <text:p text:style-name="P23">ilość wywiezionych nieczystości</text:p>
          </table:table-cell>
          <table:table-cell table:style-name="TableCell24">
            <text:p text:style-name="P25">podpis Zleceniodawcy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style:font-name-complex="F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complex="F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style:font-name-complex="F"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style:font-name-complex="F"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style:font-name-complex="F" fo:color="#0F4761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/>
      <style:text-properties style:font-name-complex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/>
      <style:text-properties style:font-name-complex="F"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/>
      <style:text-properties style:font-name-complex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/>
      <style:text-properties style:font-name-complex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margin-bottom="0.0555in"/>
      <style:text-properties style:font-name="Aptos Display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style:font-name-complex="F"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łówek1Znak" style:display-name="Nagłówek 1 Znak" style:family="text" style:parent-style-name="Domyślnaczcionkaakapitu">
      <style:text-properties style:font-name="Aptos Display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complex="F" fo:color="#0F4761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bastian Stępień</meta:initial-creator>
    <dc:creator>Sebastian Stępień</dc:creator>
    <meta:creation-date>2025-04-02T11:03:00Z</meta:creation-date>
    <dc:date>2025-04-02T11:12:00Z</dc:date>
    <meta:print-date>2025-04-01T10:31:00Z</meta:print-date>
    <meta:template xlink:href="Normal" xlink:type="simple"/>
    <meta:editing-cycles>5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3" meta:character-count="166" meta:row-count="1" meta:non-whitespace-character-count="144"/>
  </office:meta>
</office:document-meta>
</file>